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6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829 100% S)</text:span>, cuyo texto a continuación se transcribe:</text:p>
      <text:p text:style-name="P2"/>
      <text:p text:style-name="P9"><text:span text:style-name="T6">“La Cámara de Diputados de la Provincia de Santa Fe vería</text:span><text:span text:style-name="T3"> </text:span><text:span text:style-name="T6">con agrado que el Poder Ejecutivo a través del organismo que corresponda,</text:span><text:span text:style-name="T3"> </text:span><text:span text:style-name="T6">asista a la Comuna de Santa María Norte, Departamento Las Colonias con maquinarias, personal y materiales necesario con el ﬁn de realizar las obras necesarias para la reparación de la Ruta Provincial N° 67-S en el tramo paraje las 4A y la Ruta Provincial N° 10, en la imperiosa necesidad de restablecer la infraestructura vial rural y que permita el normal tránsito en la misma. Asimismo se solicita la ejecución del desplazamiento de los alambrados para el ensanchamiento definitivo de los últimos 4 (cuatro) kilómetros de la Ruta Provincial N° 67-S, previos a la intersección con la Ruta Provincial N° 10, obra que fue paralizada en el año 2010 </text:span><text:span text:style-name="T4">.</text:span><text:span text:style-name="T5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2:30:52</dc:date>
    <meta:print-date>2014-08-21T12:30:33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204" meta:character-count="1206" meta:non-whitespace-character-count="1006"/>
    <meta:user-defined meta:name="Información 1"/>
    <meta:user-defined meta:name="Información 2"/>
    <meta:user-defined meta:name="Información 3"/>
    <meta:user-defined meta:name="Información 4"/>
  </office:meta>
</office:document-meta>
</file>